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style="italic" officeooo:rsid="00199b85" officeooo:paragraph-rsid="001e13e6" style:font-name-asian="Calibri" style:font-size-asian="10.5pt" style:font-style-asian="italic" style:font-name-complex="Calibri" style:font-size-complex="10.5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style="italic" fo:font-weight="normal" officeooo:rsid="00199b85" officeooo:paragraph-rsid="001e13e6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1e13e6" style:font-name-asian="Calibri" style:font-size-asian="10.5pt" style:font-weight-asian="bold" style:font-name-complex="Calibri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paragraph-rsid="001e13e6" style:font-name-asian="Calibri" style:font-size-asian="10.5pt" style:font-weight-asian="normal" style:font-name-complex="Calibri" style:font-size-complex="10.5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.5pt" fo:font-style="normal" officeooo:rsid="00199b85" officeooo:paragraph-rsid="001e13e6" style:font-name-asian="Calibri" style:font-size-asian="10.5pt" style:font-style-asian="normal" style:font-name-complex="Calibri" style:font-size-complex="10.5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.5pt" officeooo:paragraph-rsid="001e13e6" style:font-name-asian="Calibri" style:font-size-asian="10.5pt" style:font-name-complex="Calibri" style:font-size-complex="10.5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.5pt" fo:font-style="normal" officeooo:rsid="00199b85" officeooo:paragraph-rsid="001e13e6" style:font-name-asian="Calibri" style:font-size-asian="10.5pt" style:font-style-asian="normal" style:font-name-complex="Calibri" style:font-size-complex="10.5pt" style:font-style-complex="normal"/>
    </style:style>
    <style:style style:name="T1" style:family="text">
      <style:text-properties fo:font-style="normal" officeooo:rsid="001e6195" style:font-style-asian="normal" style:font-style-complex="normal"/>
    </style:style>
    <style:style style:name="T2" style:family="text">
      <style:text-properties fo:font-style="normal" officeooo:rsid="00199b85" style:font-style-asian="normal" style:font-style-complex="normal"/>
    </style:style>
    <style:style style:name="T3" style:family="text">
      <style:text-properties fo:font-style="normal" officeooo:rsid="001ae1df" style:font-style-asian="normal" style:font-style-complex="normal"/>
    </style:style>
    <style:style style:name="T4" style:family="text">
      <style:text-properties fo:font-style="normal" officeooo:rsid="002868f4" style:font-style-asian="normal" style:font-style-complex="normal"/>
    </style:style>
    <style:style style:name="T5" style:family="text">
      <style:text-properties fo:font-style="normal" officeooo:rsid="00219a5e" style:font-style-asian="normal" style:font-style-complex="normal"/>
    </style:style>
    <style:style style:name="T6" style:family="text">
      <style:text-properties fo:font-style="normal" officeooo:rsid="001e70f5" style:font-style-asian="normal" style:font-style-complex="normal"/>
    </style:style>
    <style:style style:name="T7" style:family="text">
      <style:text-properties fo:font-style="normal" officeooo:rsid="001edb47" style:font-style-asian="normal" style:font-style-complex="normal"/>
    </style:style>
    <style:style style:name="T8" style:family="text">
      <style:text-properties fo:font-style="normal" officeooo:rsid="00219a5e" style:font-style-asian="normal" style:font-name-complex="Verdana" style:font-style-complex="normal"/>
    </style:style>
    <style:style style:name="T9" style:family="text">
      <style:text-properties fo:font-style="italic" officeooo:rsid="00199b85" style:font-style-asian="italic" style:font-style-complex="italic"/>
    </style:style>
    <style:style style:name="T10" style:family="text">
      <style:text-properties fo:font-style="italic" officeooo:rsid="001e70f5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</text:span><text:span text:style-name="T2">świadczeni</text:span><text:span text:style-name="T1">e</text:span><text:span text:style-name="T2"> o zapoznaniu się z klauzulą informacyjną dotyczącą przetwarzanie danych osobowych </text:span></text:p>
      <text:p text:style-name="P2"/>
      <text:p text:style-name="P4"><text:span text:style-name="T2">Ja, niżej podpisany/-a w celu uzyskania prawa do świadczeń rodzinnych/świadczeń z funduszu alimentacyjnego/świadczeni</text:span><text:span text:style-name="T3">a</text:span><text:span text:style-name="T2"> jednorazowe</text:span><text:span text:style-name="T3">go</text:span><text:span text:style-name="T2"> ZA ŻYCIEM </text:span><text:span text:style-name="T5">oraz uzyskania </text:span><text:span text:style-name="T8">zaświadczenia o wysokości przeciętnego miesięcznego dochodu do programu CZYSTE POWIETRZE </text:span><text:span text:style-name="T2">udostępni</text:span><text:span text:style-name="T6">am</text:span><text:span text:style-name="T2"> dan</text:span><text:span text:style-name="T6">e</text:span><text:span text:style-name="T2"> osobow</text:span><text:span text:style-name="T6">e</text:span><text:span text:style-name="T2"> MGOPS <text:s text:c="2"/>w Daleszycach, </text:span><text:span text:style-name="T7">Sienkiewicza 11</text:span><text:span text:style-name="T2">, 26-021 Daleszyce, </text:span><text:span text:style-name="T6">i </text:span><text:span text:style-name="T2">oświadczam, że:</text:span></text:p>
      <text:list xml:id="list7069858674328341912" text:style-name="L1">
        <text:list-item>
          <text:p text:style-name="P7">podaję dane osobowe dobrowolnie i są one zgodne z prawdą,</text:p>
        </text:list-item>
        <text:list-item>
          <text:p text:style-name="P7">zapoznałem(-am) się z treścią klauzuli informacyjnej dotyczącej przetwarzania danych osobowych, <text:s text:c="19"/>w tym <text:s/>z informacją o celu i sposobach przetwarzania danych osobowych oraz prawie dostępu do treści swoich danych <text:s/>i prawie ich poprawiania. </text:p>
        </text:list-item>
      </text:list>
      <text:p text:style-name="P5"><text:s text:c="63"/></text:p>
      <text:p text:style-name="P5"/>
      <text:p text:style-name="P6"><text:span text:style-name="T2"><text:s text:c="109"/>………………………………………………</text:span><text:span text:style-name="T9"> <text:tab/><text:tab/><text:tab/><text:tab/><text:tab/><text:tab/><text:tab/><text:tab/>data i </text:span><text:span text:style-name="T10">czytelny </text:span><text:span text:style-name="T9">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4</meta:editing-cycles>
    <meta:generator>LibreOffice/5.1.2.2$Windows_x86 LibreOffice_project/d3bf12ecb743fc0d20e0be0c58ca359301eb705f</meta:generator>
    <dc:date>2023-08-28T07:46:32.558000000</dc:date>
    <meta:document-statistic meta:table-count="0" meta:image-count="0" meta:object-count="0" meta:page-count="1" meta:paragraph-count="6" meta:word-count="101" meta:character-count="978" meta:non-whitespace-character-count="679"/>
    <meta:user-defined meta:name="Info 1"/>
    <meta:user-defined meta:name="Info 2"/>
    <meta:user-defined meta:name="Info 3"/>
    <meta:user-defined meta:name="Info 4"/>
  </office:meta>
</office:document-meta>
</file>