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fo:font-weight="bold" officeooo:rsid="00135989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135989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bold" officeooo:rsid="0015ec7b" officeooo:paragraph-rsid="0015ec7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4e853" officeooo:paragraph-rsid="0014e853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officeooo:rsid="0014e853" officeooo:paragraph-rsid="0014e8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fo:font-size="12pt" fo:font-weight="normal" officeooo:rsid="0014e853" officeooo:paragraph-rsid="001aa09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35989" officeooo:paragraph-rsid="00135989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5ec7b" officeooo:paragraph-rsid="0015ec7b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1pt" fo:font-weight="bold" officeooo:rsid="0014e853" officeooo:paragraph-rsid="0014e853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normal" officeooo:rsid="0014e853" officeooo:paragraph-rsid="0014e853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8pt" officeooo:rsid="00135989" style:font-size-asian="8pt" style:font-size-complex="8pt"/>
    </style:style>
    <style:style style:name="P13" style:family="paragraph" style:parent-style-name="Standard">
      <style:text-properties fo:font-size="8pt" fo:font-weight="normal" officeooo:rsid="0015ec7b" officeooo:paragraph-rsid="0015ec7b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/>
      <style:text-properties fo:font-size="8pt" fo:font-weight="normal" officeooo:rsid="0014e853" officeooo:paragraph-rsid="001aa09c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size="8pt" fo:font-weight="normal" officeooo:rsid="0015ec7b" officeooo:paragraph-rsid="0015ec7b" style:font-size-asian="7pt" style:font-weight-asian="normal" style:font-size-complex="8pt" style:font-weight-complex="normal"/>
    </style:style>
    <style:style style:name="P16" style:family="paragraph" style:parent-style-name="Standard">
      <style:text-properties fo:font-size="8pt" fo:font-weight="normal" officeooo:rsid="0015ec7b" officeooo:paragraph-rsid="001aa09c" style:font-size-asian="7pt" style:font-weight-asian="normal" style:font-size-complex="8pt" style:font-weight-complex="normal"/>
    </style:style>
    <style:style style:name="P17" style:family="paragraph" style:parent-style-name="Standard">
      <style:text-properties fo:font-size="8pt" fo:font-weight="bold" officeooo:rsid="0015ec7b" officeooo:paragraph-rsid="0015ec7b" style:font-size-asian="7pt" style:font-weight-asian="bold" style:font-size-complex="8pt" style:font-weight-complex="bold"/>
    </style:style>
    <style:style style:name="P18" style:family="paragraph" style:parent-style-name="Standard">
      <style:text-properties fo:font-size="13pt" fo:font-weight="normal" officeooo:rsid="0014e853" officeooo:paragraph-rsid="0014e853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text-properties officeooo:paragraph-rsid="001aa09c"/>
    </style:style>
    <style:style style:name="P20" style:family="paragraph" style:parent-style-name="Standard" style:list-style-name="L1">
      <style:text-properties officeooo:paragraph-rsid="001e56dd"/>
    </style:style>
    <style:style style:name="P21" style:family="paragraph" style:parent-style-name="Standard" style:list-style-name="L1">
      <style:text-properties fo:font-size="12pt" fo:font-weight="normal" officeooo:rsid="0014e853" officeooo:paragraph-rsid="001aa09c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text-properties fo:font-size="12pt" fo:font-weight="normal" officeooo:rsid="0014e853" officeooo:paragraph-rsid="001e56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35989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5989" style:font-weight-asian="bold" style:font-weight-complex="bold"/>
    </style:style>
    <style:style style:name="T9" style:family="text">
      <style:text-properties fo:font-weight="bold" officeooo:rsid="001aa09c" style:font-weight-asian="bold" style:font-weight-complex="bold"/>
    </style:style>
    <style:style style:name="T10" style:family="text">
      <style:text-properties fo:font-size="12pt" fo:font-weight="normal" officeooo:rsid="0014e85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a09c" style:font-size-asian="12pt" style:font-weight-asian="normal" style:font-size-complex="12pt" style:font-weight-complex="normal"/>
    </style:style>
    <style:style style:name="T12" style:family="text">
      <style:text-properties officeooo:rsid="00194428"/>
    </style:style>
    <style:style style:name="T13" style:family="text">
      <style:text-properties style:font-name="Liberation Serif1" fo:font-size="12pt" fo:font-weight="normal" officeooo:rsid="001aa09c" style:font-size-asian="12pt" style:font-weight-asian="normal" style:font-size-complex="12pt" style:font-weight-complex="normal"/>
    </style:style>
    <style:style style:name="T14" style:family="text">
      <style:text-properties style:font-name="Liberation Serif1" fo:font-size="9pt" style:font-size-asian="9pt" style:font-size-complex="9pt"/>
    </style:style>
    <style:style style:name="T15" style:family="text">
      <style:text-properties style:font-name="Liberation Serif1" fo:font-size="9pt" officeooo:rsid="001aa09c" style:font-size-asian="9pt" style:font-size-complex="9pt"/>
    </style:style>
    <style:style style:name="T16" style:family="text"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T17" style:family="text">
      <style:text-properties officeooo:rsid="001e56dd"/>
    </style:style>
    <style:style style:name="T18" style:family="text">
      <style:text-properties officeooo:rsid="001f55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4"/>…………………………….</text:p>
      <text:p text:style-name="Standard"><text:s text:c="124"/><text:span text:style-name="T3"><text:s/></text:span><text:span text:style-name="T4">pieczęć zakładu pracy</text:span></text:p>
      <text:p text:style-name="P12"/>
      <text:p text:style-name="P12"/>
      <text:p text:style-name="P12"/>
      <text:p text:style-name="P1"><text:s text:c="18"/><text:span text:style-name="T7"><text:s/></text:span><text:span text:style-name="T8">ZAŚWIADCZENIE O WYSOKOŚCI DOCHODU</text:span></text:p>
      <text:p text:style-name="P2"/>
      <text:p text:style-name="P3"/>
      <text:p text:style-name="P8">Niniejszym zaświadcza się, że Pan(i) ……………………………………………………………….</text:p>
      <text:p text:style-name="P8"/>
      <text:p text:style-name="P8">zamieszkały(a)……………………………………………………………………………………….</text:p>
      <text:p text:style-name="P8"/>
      <text:p text:style-name="P6">nr PESEL…………………………………………………………………………………………….</text:p>
      <text:p text:style-name="P6"/>
      <text:p text:style-name="P6">jest / był(a) zatrudniony(a) w naszym zakładzie na podstawie umowy……………………………..</text:p>
      <text:p text:style-name="P6"/>
      <text:p text:style-name="P6">od dnia……………...…........do dnia……………...….……</text:p>
      <text:p text:style-name="P6"/>
      <text:p text:style-name="P6"/>
      <text:p text:style-name="P5">WYSOKOŚĆ DOCHODU OSIĄGNIĘTEGO ZA MIESIĄC NASTĘPUJĄCY PO MIESIĄCU W KTÓRYM NASTĄPIŁO UZYSKANIE DOCHODU</text:p>
      <text:p text:style-name="P5"/>
      <text:p text:style-name="P6"><text:span text:style-name="T9">z</text:span><text:span text:style-name="T7">a</text:span>……………………………………………..</text:p>
      <text:p text:style-name="P7"><text:s text:c="17"/><text:span text:style-name="T3"><text:s text:c="8"/>( <text:s/>miesiąc, rok )</text:span></text:p>
      <text:p text:style-name="P14"/>
      <text:p text:style-name="P14"/>
      <text:list xml:id="list9062255983731541162" text:style-name="L1">
        <text:list-item>
          <text:p text:style-name="P19"><text:span text:style-name="T10">Dochód</text:span><text:span text:style-name="T13">*</text:span><text:span text:style-name="T10"> <text:s text:c="77"/>.……………………………..zł.</text:span></text:p>
          <text:p text:style-name="P21"/>
        </text:list-item>
        <text:list-item>
          <text:p text:style-name="P19"><text:span text:style-name="T11">N</text:span><text:span text:style-name="T10">ależny podatek dochodowy od osób fizycznych <text:s text:c="12"/>..……………………………..zł.</text:span></text:p>
          <text:p text:style-name="P21"/>
        </text:list-item>
        <text:list-item>
          <text:p text:style-name="P21">Składki na ubezpieczenie społeczne <text:s text:c="29"/></text:p>
          <text:p text:style-name="P20"><text:span text:style-name="T11">n</text:span><text:span text:style-name="T10">iezaliczone do kosztów uzyskania przychodu <text:s text:c="17"/>...……………………………zł.</text:span></text:p>
          <text:p text:style-name="P22"/>
        </text:list-item>
        <text:list-item>
          <text:p text:style-name="P22">Składki na ubezpieczenie zdrowotne <text:span text:style-name="T18">(9%)</text:span> <text:s text:c="23"/>..…………………………….zł.</text:p>
          <text:p text:style-name="P22"/>
        </text:list-item>
        <text:list-item>
          <text:p text:style-name="P22">Dochód NETTO (1-2-3-4) <text:s text:c="48"/>……………………………….zł.</text:p>
        </text:list-item>
      </text:list>
      <text:p text:style-name="P6"/>
      <text:p text:style-name="P6"/>
      <text:p text:style-name="P10">WYSTAWCA ZAŚWIADCZENIA PONOSI ODPOWIEDZIALNOŚĆ <text:s text:c="2"/>PRAWNĄ <text:s/><text:span text:style-name="T12">W WYPADKU</text:span> PODANIA DANYCH NIEZGODNYCH Z PRAWDĄ</text:p>
      <text:p text:style-name="P11"/>
      <text:p text:style-name="P18"/>
      <text:p text:style-name="P9">Zaświadczenie wydaje się celem przedłożenia w <text:span text:style-name="T17">MGOPS w Daleszycach.</text:span></text:p>
      <text:p text:style-name="P9"/>
      <text:p text:style-name="P9">……………………,………………….</text:p>
      <text:p text:style-name="P4"><text:span text:style-name="T1"><text:s text:c="6"/></text:span><text:span text:style-name="T5"><text:s/>miejscowość <text:s text:c="34"/>data</text:span></text:p>
      <text:p text:style-name="P13"/>
      <text:p text:style-name="P4"><text:span text:style-name="T5"><text:s text:c="45"/></text:span><text:span text:style-name="T2"><text:s text:c="68"/>……………………………………….</text:span></text:p>
      <text:p text:style-name="P4"><text:span text:style-name="T2"><text:s text:c="101"/></text:span><text:span text:style-name="T6">pieczęć i podpis pracodawcy, głównego księgowego</text:span></text:p>
      <text:p text:style-name="P15"><text:s text:c="170"/>lub osoby upoważnionej</text:p>
      <text:p text:style-name="P15"/>
      <text:p text:style-name="P15"/>
      <text:p text:style-name="P16">------------------------------------------------------------------------------------------------------------------------------------------------------------------------------------<text:span text:style-name="T15">*</text:span><text:span text:style-name="T14">przychód pomniejszony o koszty uzyskania przychodu, bez pomniejszania o składki na ubezpieczenie społeczne i zdrowotne oraz bez pomniejszania o należny podatek dochodowy, </text:span><text:span text:style-name="T16">zgodnie z zasadą z PIT 11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0:05:01.427000000</meta:creation-date>
    <dc:date>2019-07-12T11:37:48.722000000</dc:date>
    <meta:editing-duration>PT26M15S</meta:editing-duration>
    <meta:editing-cycles>6</meta:editing-cycles>
    <meta:generator>LibreOffice/5.1.2.2$Windows_x86 LibreOffice_project/d3bf12ecb743fc0d20e0be0c58ca359301eb705f</meta:generator>
    <meta:print-date>2019-07-12T11:28:31.049000000</meta:print-date>
    <meta:document-statistic meta:table-count="0" meta:image-count="0" meta:object-count="0" meta:page-count="1" meta:paragraph-count="25" meta:word-count="145" meta:character-count="2349" meta:non-whitespace-character-count="1316"/>
  </office:meta>
</office:document-meta>
</file>