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bold" officeooo:paragraph-rsid="000af6f9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fo:font-weight="normal" officeooo:paragraph-rsid="000af6f9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fo:font-style="italic" fo:font-weight="bold" officeooo:paragraph-rsid="000af6f9" style:font-name-asian="Lucida Sans Unicode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6pt" fo:language="pl" fo:country="PL" fo:font-weight="bold" officeooo:paragraph-rsid="000af6f9" style:font-name-asian="Lucida Sans Unicode" style:font-size-asian="16pt" style:language-asian="zxx" style:country-asian="none" style:font-weight-asian="bold" style:font-name-complex="Tahoma1" style:font-size-complex="16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5pt" fo:language="pl" fo:country="PL" fo:font-weight="bold" officeooo:paragraph-rsid="000af6f9" style:font-name-asian="Lucida Sans Unicode" style:font-size-asian="15pt" style:language-asian="zxx" style:country-asian="none" style:font-weight-asian="bold" style:font-name-complex="Tahoma1" style:font-size-complex="15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fo:font-size="6pt" fo:language="pl" fo:country="PL" fo:font-weight="normal" officeooo:paragraph-rsid="000af6f9" style:font-name-asian="Lucida Sans Unicode" style:font-size-asian="6pt" style:language-asian="zxx" style:country-asian="none" style:font-weight-asian="normal" style:font-name-complex="Tahoma1" style:font-size-complex="6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officeooo:paragraph-rsid="000af6f9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af6f9"/>
    </style:style>
    <style:style style:name="P9" style:family="paragraph" style:parent-style-name="Standard">
      <style:paragraph-properties fo:line-height="100%" fo:text-align="end" style:justify-single-word="false"/>
      <style:text-properties officeooo:paragraph-rsid="000af6f9"/>
    </style:style>
    <style:style style:name="P10" style:family="paragraph" style:parent-style-name="Standard">
      <style:paragraph-properties fo:line-height="200%" fo:text-align="justify" style:justify-single-word="false"/>
      <style:text-properties officeooo:paragraph-rsid="000af6f9"/>
    </style:style>
    <style:style style:name="P11" style:family="paragraph" style:parent-style-name="Standard" style:master-page-name="Konwertuj_20_1">
      <style:paragraph-properties fo:text-align="end" style:justify-single-word="false" style:page-number="auto"/>
      <style:text-properties style:use-window-font-color="true" fo:font-size="12pt" fo:language="pl" fo:country="PL" fo:font-weight="normal" officeooo:paragraph-rsid="000af6f9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8" style:family="text">
      <style:text-properties style:use-window-font-color="true" fo:font-size="9pt" fo:language="pl" fo:country="PL" fo:font-weight="normal" style:font-name-asian="Lucida Sans Unicode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9" style:family="text">
      <style:text-properties style:use-window-font-color="true" fo:font-size="6pt" fo:language="pl" fo:country="PL" fo:font-weight="normal" style:font-name-asian="Lucida Sans Unicode" style:font-size-asian="6pt" style:language-asian="zxx" style:country-asian="none" style:font-weight-asian="normal" style:font-name-complex="Tahoma1" style:font-size-complex="6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.............................................................</text:p>
      <text:p text:style-name="P7"><text:span text:style-name="T1">/miejscowość i data/ <text:s text:c="5"/></text:span><text:span text:style-name="T2"><text:s text:c="12"/></text:span><text:span text:style-name="T1"><text:s/></text:span></text:p>
      <text:p text:style-name="P4"/>
      <text:p text:style-name="P5"/>
      <text:p text:style-name="P2">....................................................................……………………..</text:p>
      <text:p text:style-name="P8"><text:span text:style-name="T7"><text:s text:c="38"/></text:span><text:span text:style-name="T8">imię i nazwisko</text:span></text:p>
      <text:p text:style-name="P6"/>
      <text:p text:style-name="P8"><text:span text:style-name="T8">.</text:span><text:span text:style-name="T2">.....................................................................................…………</text:span></text:p>
      <text:p text:style-name="P8"><text:span text:style-name="T7"><text:s text:c="37"/></text:span><text:span text:style-name="T8">adres zamieszkania</text:span></text:p>
      <text:p text:style-name="P6"/>
      <text:p text:style-name="P2">..................................……………………….............................…</text:p>
      <text:p text:style-name="P8"><text:span text:style-name="T7"><text:s text:c="36"/></text:span><text:span text:style-name="T8">seria i numer dowodu osobistego</text:span></text:p>
      <text:p text:style-name="P6"/>
      <text:p text:style-name="P2">.....................................................................................…………..</text:p>
      <text:p text:style-name="P8"><text:span text:style-name="T7"><text:s text:c="36"/></text:span><text:span text:style-name="T8">organ wydający dowód osobisty</text:span></text:p>
      <text:p text:style-name="P2"/>
      <text:p text:style-name="P2"/>
      <text:p text:style-name="P8"><text:span text:style-name="T2">Uprzedzony/a o odpowiedzialności karnej za składanie fałszywych zeznań zgodnie <text:s/>z art. 233 kodeksu karnego, który brzmi: ,</text:span><text:span text:style-name="T4">, Kto, składając zeznanie mające służyć za dowód w postępowaniu sądowym lub innym postępowaniu prowadzonym na podstawie ustawy, zeznaje nieprawdę lub zataja prawdę, podlega karze pozbawienia wolności do lat 3”</text:span><text:span text:style-name="T2"> (tekst jedn.: <text:s/>Dz.U. z 2020r. poz. 523 ze zm.) <text:s/>oświadczam co następuje:</text:span></text:p>
      <text:p text:style-name="P2"/>
      <text:p text:style-name="P10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.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Oświadczam, że jestem świadomy/świadoma odpowiedzialności karnej za złożenie fałszywego oświadczenia.</text:p>
      <text:p text:style-name="P2"/>
      <text:p text:style-name="P9"><text:span text:style-name="T3"><text:s text:c="31"/>…………………………………………</text:span><text:span text:style-name="T2">...</text:span></text:p>
      <text:p text:style-name="P9"><text:span text:style-name="T7"><text:s text:c="43"/>data i </text:span><text:span text:style-name="T8">podpis składającego oświadczenie <text:s text:c="9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8cm" fo:margin-bottom="0.728cm" fo:margin-left="1.482cm" fo:margin-right="1.45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1.2.2$Windows_x86 LibreOffice_project/d3bf12ecb743fc0d20e0be0c58ca359301eb705f</meta:generator>
    <dc:date>2020-10-15T13:00:29.510000000</dc:date>
    <meta:document-statistic meta:table-count="0" meta:image-count="0" meta:object-count="0" meta:page-count="1" meta:paragraph-count="15" meta:word-count="97" meta:character-count="1953" meta:non-whitespace-character-count="1618"/>
    <meta:user-defined meta:name="Info 1"/>
    <meta:user-defined meta:name="Info 2"/>
    <meta:user-defined meta:name="Info 3"/>
    <meta:user-defined meta:name="Info 4"/>
  </office:meta>
</office:document-meta>
</file>