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6.828cm" table:align="right" style:writing-mode="lr-tb"/>
    </style:style>
    <style:style style:name="Tabela5.A" style:family="table-column">
      <style:table-column-properties style:column-width="6.8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6.88cm" fo:margin-left="0.123cm" table:align="left" style:writing-mode="lr-tb"/>
    </style:style>
    <style:style style:name="Tabela6.A" style:family="table-column">
      <style:table-column-properties style:column-width="0.266cm"/>
    </style:style>
    <style:style style:name="Tabela6.B" style:family="table-column">
      <style:table-column-properties style:column-width="0.527cm"/>
    </style:style>
    <style:style style:name="Tabela6.C" style:family="table-column">
      <style:table-column-properties style:column-width="16.0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9pt" fo:language="pl" fo:country="PL" fo:font-weight="normal" officeooo:paragraph-rsid="000be2f1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" fo:font-size="11pt" fo:language="pl" fo:country="PL" fo:font-weight="normal" officeooo:paragraph-rsid="000be2f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" fo:font-size="11pt" fo:language="pl" fo:country="PL" fo:font-weight="normal" officeooo:paragraph-rsid="000be2f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use-window-font-color="true" fo:font-size="10pt" fo:language="pl" fo:country="PL" officeooo:paragraph-rsid="000be2f1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2pt" fo:language="pl" fo:country="PL" fo:font-weight="bold" officeooo:paragraph-rsid="000be2f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l" fo:country="PL" fo:font-weight="bold" officeooo:paragraph-rsid="000be2f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1" fo:font-size="11pt" fo:language="pl" fo:country="PL" fo:font-weight="normal" officeooo:paragraph-rsid="000be2f1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style:font-name="Times New Roman1" fo:font-size="11pt" fo:language="pl" fo:country="PL" fo:font-weight="normal" officeooo:paragraph-rsid="000be2f1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9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normal" officeooo:paragraph-rsid="000be2f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fo:font-size="11pt" fo:language="pl" fo:country="PL" fo:font-weight="normal" officeooo:paragraph-rsid="000be2f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fo:font-weight="normal" officeooo:paragraph-rsid="000be2f1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end" style:justify-single-word="false"/>
      <style:text-properties officeooo:paragraph-rsid="000be2f1"/>
    </style:style>
    <style:style style:name="P13" style:family="paragraph" style:parent-style-name="Standard">
      <style:paragraph-properties style:line-height-at-least="0.176cm" fo:text-align="start" style:justify-single-word="false"/>
      <style:text-properties officeooo:paragraph-rsid="000be2f1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be2f1"/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0be2f1"/>
    </style:style>
    <style:style style:name="P16" style:family="paragraph" style:parent-style-name="Table_20_Heading">
      <style:paragraph-properties style:snap-to-layout-grid="false"/>
      <style:text-properties fo:font-size="11pt" fo:font-style="italic" fo:font-weight="bold" officeooo:paragraph-rsid="000be2f1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Horizontal_20_Line">
      <style:text-properties style:use-window-font-color="true" style:font-name="Times New Roman" fo:font-size="9pt" fo:language="pl" fo:country="PL" fo:font-weight="normal" officeooo:paragraph-rsid="000be2f1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0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T11" style:family="text"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2" style:family="text">
      <style:text-properties style:use-window-font-color="true" fo:font-size="9pt" fo:language="pl" fo:country="PL" fo:font-weight="normal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T13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1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6" style:family="text"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1" fo:font-size="13pt" fo:language="pl" fo:country="PL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19" style:family="text">
      <style:text-properties style:use-window-font-color="true" fo:font-size="13pt" fo:language="pl" fo:country="PL" fo:font-weight="normal" style:font-name-asian="Lucida Sans Unicode" style:font-size-asian="13pt" style:language-asian="zxx" style:country-asian="none" style:font-weight-asian="normal" style:font-name-complex="Tahoma2" style:font-size-complex="13pt" style:language-complex="zxx" style:country-complex="none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text:span text:style-name="T3">Daleszyce, dn.........................................</text:span></text:p>
      <text:p text:style-name="P4">...................................................................</text:p>
      <text:p text:style-name="P13"><text:span text:style-name="T9"><text:s text:c="27"/></text:span><text:span text:style-name="T10">/imię i nazwisko/</text:span></text:p>
      <text:p text:style-name="P4">...................................................................</text:p>
      <text:p text:style-name="P13"><text:span text:style-name="T14"><text:s text:c="9"/></text:span><text:span text:style-name="T10">/adres zamieszkania/zameldowania*/</text:span></text:p>
      <text:p text:style-name="P4">...................................................................</text:p>
      <text:p text:style-name="P13"><text:span text:style-name="T10"><text:s text:c="27"/></text:span>/ PESEL / </text:p>
      <table:table table:name="Tabela5" table:style-name="Tabela5">
        <table:table-column table:style-name="Tabela5.A"/>
        <table:table-header-rows>
          <table:table-row table:style-name="Tabela5.1">
            <table:table-cell table:style-name="Tabela5.A1" office:value-type="string">
              <text:p text:style-name="P5">Miejsko-Gminny </text:p>
              <text:p text:style-name="P6">Ośrodek Pomocy Społecznej</text:p>
              <text:p text:style-name="P6">w Daleszycach</text:p>
              <text:p text:style-name="P6"/>
            </table:table-cell>
          </table:table-row>
        </table:table-header-rows>
      </table:table>
      <text:p text:style-name="P15"><text:span text:style-name="T16"><text:tab/></text:span> Proszę o wydanie zaświadczenia informującego: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16"/>
            </table:table-cell>
            <table:table-cell table:style-name="Tabela6.A1" office:value-type="string">
              <text:p text:style-name="P14"><text:span text:style-name="T4">‮</text:span><text:span text:style-name="T17"></text:span></text:p>
              <text:p text:style-name="P2"/>
              <text:p text:style-name="P2"/>
              <text:p text:style-name="P14"><text:span text:style-name="T4">‮</text:span><text:span text:style-name="T17"></text:span></text:p>
              <text:p text:style-name="P2"/>
              <text:p text:style-name="P2"/>
              <text:p text:style-name="P14"><text:span text:style-name="T4">‮</text:span><text:span text:style-name="T17"></text:span></text:p>
              <text:p text:style-name="P7"/>
              <text:p text:style-name="P14"/>
              <text:p text:style-name="P7"></text:p>
            </table:table-cell>
            <table:table-cell table:style-name="Tabela6.A1" office:value-type="string">
              <text:list xml:id="list1977824896263935175" text:style-name="WW8Num3">
                <text:list-item>
                  <text:p text:style-name="P9">iż nie pobieram/ pobieram* w tutejszym Ośrodku świadczenia rodzinne/fundusz alimentacyjny* w okresie zasiłkowym........................................................................................,</text:p>
                </text:list-item>
                <text:list-item>
                  <text:p text:style-name="P9">iż nie ubiegam się w tutejszym Ośrodku o jednorazową zapomogę z tytułu urodzenia się dziecka,</text:p>
                </text:list-item>
                <text:list-item>
                  <text:p text:style-name="P9">o wysokości pobranych świadczeń rodzinnych/ pobranego funduszu alimentacyjnego za okres od ................................ do ..................................</text:p>
                </text:list-item>
                <text:list-item>
                  <text:p text:style-name="P9">inne...............................................................................................................................................</text:p>
                </text:list-item>
              </text:list>
            </table:table-cell>
          </table:table-row>
        </table:table-header-rows>
      </table:table>
      <text:p text:style-name="P10"><text:tab/></text:p>
      <text:p text:style-name="P15"><text:span text:style-name="T16"><text:tab/>Niniejsze zaświadczenie jest mi potrzebne celem przedłożenia w...............................................................................................................................................</text:span><text:span text:style-name="T19">..</text:span></text:p>
      <text:p text:style-name="P14"><text:span text:style-name="T6">‮</text:span><text:span text:style-name="T18"></text:span><text:span text:style-name="T7"> </text:span><text:span text:style-name="T1">zaznaczyć odpowiednie</text:span><text:span text:style-name="T1"> </text:span></text:p>
      <text:p text:style-name="P11">* niepotrzebne skreślić <text:s text:c="18"/></text:p>
      <text:p text:style-name="P15"><text:span text:style-name="T11"><text:s text:c="134"/></text:span><text:span text:style-name="T15">...................................................................</text:span></text:p>
      <text:p text:style-name="P12"><text:span text:style-name="T7">/</text:span><text:span text:style-name="T1">podpis osoby zainteresowanej / <text:s text:c="3"/></text:span></text:p>
      <text:p text:style-name="P1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1.2.2$Windows_x86 LibreOffice_project/d3bf12ecb743fc0d20e0be0c58ca359301eb705f</meta:generator>
    <dc:date>2021-02-05T10:05:30.074000000</dc:date>
    <meta:document-statistic meta:table-count="2" meta:image-count="0" meta:object-count="0" meta:page-count="1" meta:paragraph-count="26" meta:word-count="98" meta:character-count="1609" meta:non-whitespace-character-count="1314"/>
    <meta:user-defined meta:name="Info 1"/>
    <meta:user-defined meta:name="Info 2"/>
    <meta:user-defined meta:name="Info 3"/>
    <meta:user-defined meta:name="Info 4"/>
  </office:meta>
</office:document-meta>
</file>