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fo:font-weight="bold" officeooo:rsid="0015ec7b" officeooo:paragraph-rsid="001db9e2" style:font-size-asian="7pt" style:font-weight-asian="bold" style:font-size-complex="8pt" style:font-weight-complex="bold"/>
    </style:style>
    <style:style style:name="P2" style:family="paragraph" style:parent-style-name="Standard">
      <style:text-properties fo:font-size="8pt" officeooo:rsid="00135989" officeooo:paragraph-rsid="001db9e2" style:font-size-asian="8pt" style:font-size-complex="8pt"/>
    </style:style>
    <style:style style:name="P3" style:family="paragraph" style:parent-style-name="Standard">
      <style:paragraph-properties fo:line-height="100%"/>
      <style:text-properties fo:font-size="8pt" fo:font-weight="normal" officeooo:rsid="0014e853" officeooo:paragraph-rsid="001db9e2" style:font-size-asian="8pt" style:font-weight-asian="normal" style:font-size-complex="8pt" style:font-weight-complex="normal"/>
    </style:style>
    <style:style style:name="P4" style:family="paragraph" style:parent-style-name="Standard">
      <style:text-properties fo:font-size="8pt" fo:font-weight="normal" officeooo:rsid="0015ec7b" officeooo:paragraph-rsid="001db9e2" style:font-size-asian="8pt" style:font-weight-asian="normal" style:font-size-complex="8pt" style:font-weight-complex="normal"/>
    </style:style>
    <style:style style:name="P5" style:family="paragraph" style:parent-style-name="Standard">
      <style:text-properties fo:font-size="8pt" fo:font-weight="normal" officeooo:rsid="0015ec7b" officeooo:paragraph-rsid="001db9e2" style:font-size-asian="7pt" style:font-weight-asian="normal" style:font-size-complex="8pt" style:font-weight-complex="normal"/>
    </style:style>
    <style:style style:name="P6" style:family="paragraph" style:parent-style-name="Standard">
      <style:text-properties fo:font-size="14pt" officeooo:paragraph-rsid="001db9e2" style:font-size-asian="12.25pt" style:font-size-complex="14pt"/>
    </style:style>
    <style:style style:name="P7" style:family="paragraph" style:parent-style-name="Standard">
      <style:text-properties fo:font-size="14pt" fo:font-weight="bold" officeooo:rsid="00135989" officeooo:paragraph-rsid="001db9e2" style:font-size-asian="12.25pt" style:font-weight-asian="bold" style:font-size-complex="14pt" style:font-weight-complex="bold"/>
    </style:style>
    <style:style style:name="P8" style:family="paragraph" style:parent-style-name="Standard">
      <style:text-properties fo:font-size="14pt" fo:font-weight="normal" officeooo:rsid="00135989" officeooo:paragraph-rsid="001db9e2" style:font-size-asian="12.25pt" style:font-weight-asian="normal" style:font-size-complex="14pt" style:font-weight-complex="normal"/>
    </style:style>
    <style:style style:name="P9" style:family="paragraph" style:parent-style-name="Standard">
      <style:text-properties fo:font-size="12pt" fo:font-weight="normal" officeooo:rsid="00135989" officeooo:paragraph-rsid="001db9e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/>
      <style:text-properties fo:font-size="12pt" fo:font-weight="normal" officeooo:rsid="0014e853" officeooo:paragraph-rsid="001db9e2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text-properties fo:font-size="12pt" fo:font-weight="normal" officeooo:rsid="0014e853" officeooo:paragraph-rsid="001db9e2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rsid="0014e853" officeooo:paragraph-rsid="001db9e2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15ec7b" officeooo:paragraph-rsid="001db9e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rsid="0014e853" officeooo:paragraph-rsid="001db9e2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fo:font-weight="bold" officeooo:rsid="0015ec7b" officeooo:paragraph-rsid="001db9e2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text-properties officeooo:paragraph-rsid="001db9e2"/>
    </style:style>
    <style:style style:name="P17" style:family="paragraph" style:parent-style-name="Standard">
      <style:text-properties fo:font-size="11pt" fo:font-weight="bold" officeooo:rsid="0014e853" officeooo:paragraph-rsid="001db9e2" style:font-size-asian="11pt" style:font-weight-asian="bold" style:font-size-complex="11pt" style:font-weight-complex="bold"/>
    </style:style>
    <style:style style:name="P18" style:family="paragraph" style:parent-style-name="Standard">
      <style:text-properties fo:font-size="11pt" fo:font-weight="normal" officeooo:rsid="0014e853" officeooo:paragraph-rsid="001db9e2" style:font-size-asian="11pt" style:font-weight-asian="normal" style:font-size-complex="11pt" style:font-weight-complex="normal"/>
    </style:style>
    <style:style style:name="P19" style:family="paragraph" style:parent-style-name="Standard">
      <style:text-properties fo:font-size="13pt" fo:font-weight="normal" officeooo:rsid="0014e853" officeooo:paragraph-rsid="001db9e2" style:font-size-asian="13pt" style:font-weight-asian="normal" style:font-size-complex="13pt" style:font-weight-complex="normal"/>
    </style:style>
    <style:style style:name="P20" style:family="paragraph" style:parent-style-name="Standard">
      <style:text-properties officeooo:paragraph-rsid="001db9e2"/>
    </style:style>
    <style:style style:name="P21" style:family="paragraph" style:parent-style-name="Standard">
      <style:paragraph-properties fo:text-align="end" style:justify-single-word="false"/>
      <style:text-properties officeooo:paragraph-rsid="001db9e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35989" style:font-size-asian="8pt" style:font-size-complex="8pt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8pt" fo:font-weight="normal" style:font-size-asian="7pt" style:font-weight-asian="normal" style:font-size-complex="8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35989" style:font-weight-asian="bold" style:font-weight-complex="bold"/>
    </style:style>
    <style:style style:name="T7" style:family="text">
      <style:text-properties fo:font-weight="bold" officeooo:rsid="001aa09c" style:font-weight-asian="bold" style:font-weight-complex="bold"/>
    </style:style>
    <style:style style:name="T8" style:family="text">
      <style:text-properties fo:font-size="12pt" fo:font-weight="normal" officeooo:rsid="0014e853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aa09c" style:font-size-asian="12pt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01aa09c" style:font-size-asian="12pt" style:font-weight-asian="normal" style:font-size-complex="12pt" style:font-weight-complex="normal"/>
    </style:style>
    <style:style style:name="T11" style:family="text">
      <style:text-properties style:font-name="Liberation Serif" fo:font-size="9pt" style:font-size-asian="9pt" style:font-size-complex="9pt"/>
    </style:style>
    <style:style style:name="T12" style:family="text">
      <style:text-properties style:font-name="Liberation Serif" fo:font-size="9pt" officeooo:rsid="001aa09c" style:font-size-asian="9pt" style:font-size-complex="9pt"/>
    </style:style>
    <style:style style:name="T13" style:family="text">
      <style:text-properties style:font-name="Liberation Serif" fo:font-size="9pt" fo:font-weight="bold" style:font-size-asian="9pt" style:font-weight-asian="bold" style:font-size-complex="9pt" style:font-weight-complex="bold"/>
    </style:style>
    <style:style style:name="T14" style:family="text">
      <style:text-properties officeooo:rsid="001f55b8"/>
    </style:style>
    <style:style style:name="T15" style:family="text">
      <style:text-properties officeooo:rsid="00194428"/>
    </style:style>
    <style:style style:name="T16" style:family="text">
      <style:text-properties officeooo:rsid="001e56d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size-asian="10.5pt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9"/>…………………………….</text:p>
      <text:p text:style-name="P20"><text:s text:c="124"/><text:span text:style-name="T1"><text:s/></text:span><text:span text:style-name="T2">pieczęć zakładu pracy</text:span></text:p>
      <text:p text:style-name="P2"/>
      <text:p text:style-name="P2"/>
      <text:p text:style-name="P2"/>
      <text:p text:style-name="P6"><text:s text:c="18"/><text:span text:style-name="T5"><text:s/></text:span><text:span text:style-name="T6">ZAŚWIADCZENIE O WYSOKOŚCI DOCHODU</text:span></text:p>
      <text:p text:style-name="P7"/>
      <text:p text:style-name="P8"/>
      <text:p text:style-name="P9">Niniejszym zaświadcza się, że Pan(i) ……………………………………………………………….</text:p>
      <text:p text:style-name="P9"/>
      <text:p text:style-name="P9">zamieszkały(a)……………………………………………………………………………………….</text:p>
      <text:p text:style-name="P9"/>
      <text:p text:style-name="P12">nr PESEL…………………………………………………………………………………………….</text:p>
      <text:p text:style-name="P12"/>
      <text:p text:style-name="P12">jest / był(a) zatrudniony(a) w naszym zakładzie na podstawie umowy……………………………..</text:p>
      <text:p text:style-name="P12"/>
      <text:p text:style-name="P12">od dnia……………...…........do dnia……………...….……</text:p>
      <text:p text:style-name="P12"/>
      <text:p text:style-name="P12"/>
      <text:p text:style-name="P14">WYSOKOŚĆ DOCHODU OSIĄGNIĘTEGO ZA MIESIĄC NASTĘPUJĄCY PO MIESIĄCU W KTÓRYM NASTĄPIŁO UZYSKANIE DOCHODU</text:p>
      <text:p text:style-name="P14"/>
      <text:p text:style-name="P12"><text:span text:style-name="T7">z</text:span><text:span text:style-name="T5">a</text:span>……………………………………………..</text:p>
      <text:p text:style-name="P10"><text:s text:c="17"/><text:span text:style-name="T1"><text:s text:c="8"/>( <text:s/>miesiąc, rok )</text:span></text:p>
      <text:p text:style-name="P3"/>
      <text:p text:style-name="P3"/>
      <text:list xml:id="list8130387980610986672" text:style-name="L1">
        <text:list-item>
          <text:p text:style-name="P16"><text:span text:style-name="T8">Dochód</text:span><text:span text:style-name="T10">*</text:span><text:span text:style-name="T8"> <text:s text:c="77"/>.……………………………..zł.</text:span></text:p>
          <text:p text:style-name="P11"/>
        </text:list-item>
        <text:list-item>
          <text:p text:style-name="P16"><text:span text:style-name="T9">N</text:span><text:span text:style-name="T8">ależny podatek dochodowy od osób fizycznych <text:s text:c="12"/>..……………………………..zł.</text:span></text:p>
          <text:p text:style-name="P11"/>
        </text:list-item>
        <text:list-item>
          <text:p text:style-name="P11">Składki na ubezpieczenie społeczne <text:s text:c="29"/></text:p>
          <text:p text:style-name="P16"><text:span text:style-name="T9">n</text:span><text:span text:style-name="T8">iezaliczone do kosztów uzyskania przychodu <text:s text:c="17"/>...……………………………zł.</text:span></text:p>
          <text:p text:style-name="P11"/>
        </text:list-item>
        <text:list-item>
          <text:p text:style-name="P11">Składki na ubezpieczenie zdrowotne <text:span text:style-name="T14">(9%)</text:span> <text:s text:c="23"/>..…………………………….zł.</text:p>
          <text:p text:style-name="P11"/>
        </text:list-item>
        <text:list-item>
          <text:p text:style-name="P11">Dochód NETTO (1-2-3-4) <text:s text:c="48"/>……………………………….zł.</text:p>
        </text:list-item>
      </text:list>
      <text:p text:style-name="P12"/>
      <text:p text:style-name="P12"/>
      <text:p text:style-name="P17">WYSTAWCA ZAŚWIADCZENIA PONOSI ODPOWIEDZIALNOŚĆ <text:s text:c="2"/>PRAWNĄ <text:s/><text:span text:style-name="T15">W WYPADKU</text:span> PODANIA DANYCH NIEZGODNYCH Z PRAWDĄ</text:p>
      <text:p text:style-name="P18"/>
      <text:p text:style-name="P19"/>
      <text:p text:style-name="P13">Zaświadczenie wydaje się celem przedłożenia w <text:span text:style-name="T16">MGOPS w Daleszycach.</text:span></text:p>
      <text:p text:style-name="P13"/>
      <text:p text:style-name="P13">……………………,………………….</text:p>
      <text:p text:style-name="P15"><text:span text:style-name="T17"><text:s text:c="6"/></text:span><text:span text:style-name="T3"><text:s/>miejscowość <text:s text:c="34"/>data</text:span></text:p>
      <text:p text:style-name="P4"/>
      <text:p text:style-name="P15"><text:span text:style-name="T3"><text:s text:c="45"/></text:span><text:span text:style-name="T18"><text:s text:c="68"/>……………………………………….</text:span></text:p>
      <text:p text:style-name="P15"><text:span text:style-name="T18"><text:s text:c="101"/></text:span><text:span text:style-name="T4">pieczęć i podpis pracodawcy, głównego księgowego</text:span></text:p>
      <text:p text:style-name="P5"><text:s text:c="170"/>lub osoby upoważnionej</text:p>
      <text:p text:style-name="P5"/>
      <text:p text:style-name="P5"/>
      <text:p text:style-name="P5">------------------------------------------------------------------------------------------------------------------------------------------------------------------------------------<text:span text:style-name="T12">*</text:span><text:span text:style-name="T11">przychód pomniejszony o koszty uzyskania przychodu, bez pomniejszania o składki na ubezpieczenie społeczne i zdrowotne oraz bez pomniejszania o należny podatek dochodowy, </text:span><text:span text:style-name="T13">zgodnie z zasadą z PIT 11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S</meta:editing-duration>
    <meta:editing-cycles>3</meta:editing-cycles>
    <meta:generator>LibreOffice/5.1.2.2$Windows_x86 LibreOffice_project/d3bf12ecb743fc0d20e0be0c58ca359301eb705f</meta:generator>
    <dc:date>2020-06-18T09:53:29.553000000</dc:date>
    <meta:document-statistic meta:table-count="0" meta:image-count="0" meta:object-count="0" meta:page-count="1" meta:paragraph-count="25" meta:word-count="145" meta:character-count="2244" meta:non-whitespace-character-count="1316"/>
    <meta:user-defined meta:name="Info 1"/>
    <meta:user-defined meta:name="Info 2"/>
    <meta:user-defined meta:name="Info 3"/>
    <meta:user-defined meta:name="Info 4"/>
  </office:meta>
</office:document-meta>
</file>