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0pt" officeooo:rsid="000e9f3a" officeooo:paragraph-rsid="0005a5a4" style:font-size-asian="10pt" style:font-name-complex="Arial" style:font-size-complex="10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0pt" officeooo:paragraph-rsid="0005a5a4" style:font-size-asian="10pt" style:font-name-complex="Arial" style:font-size-complex="10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0pt" officeooo:rsid="000e9f3a" officeooo:paragraph-rsid="0005a5a4" style:font-size-asian="8.75pt" style:font-name-complex="Arial" style:font-size-complex="10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8pt" officeooo:rsid="000e9f3a" officeooo:paragraph-rsid="0005a5a4" style:font-size-asian="8pt" style:font-name-complex="Arial" style:font-size-complex="8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05a5a4" style:font-size-asian="12pt" style:font-weight-asian="bold" style:font-name-complex="Arial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5a5a4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05a5a4" style:font-size-asian="12pt" style:font-name-complex="Arial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05a5a4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1pt" officeooo:rsid="000e9f3a" officeooo:paragraph-rsid="0005a5a4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1pt" officeooo:rsid="000e9f3a" officeooo:paragraph-rsid="0005a5a4" style:font-size-asian="11pt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05a5a4" style:font-size-asian="11pt" style:font-name-complex="Arial" style:font-size-complex="11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1pt" officeooo:paragraph-rsid="0005a5a4" style:font-size-asian="11pt" style:font-name-complex="Arial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6pt" officeooo:paragraph-rsid="0005a5a4" style:font-size-asian="5.25pt" style:font-name-complex="Arial" style:font-size-complex="6pt"/>
    </style:style>
    <style:style style:name="P14" style:family="paragraph" style:parent-style-name="Standard">
      <style:paragraph-properties style:line-height-at-least="0.176cm" fo:text-align="justify" style:justify-single-word="false" style:snap-to-layout-grid="false"/>
      <style:text-properties style:use-window-font-color="true" style:font-name="Times New Roman1" fo:font-size="11pt" fo:language="pl" fo:country="PL" fo:font-style="italic" fo:font-weight="normal" officeooo:rsid="000e9f3a" officeooo:paragraph-rsid="0005a5a4" style:font-name-asian="Times New Roman1" style:font-size-asian="11pt" style:language-asian="zxx" style:country-asian="none" style:font-style-asian="italic" style:font-weight-asian="normal" style:font-name-complex="Times New Roman1" style:font-size-complex="11pt" style:language-complex="zxx" style:country-complex="none" style:font-weight-complex="normal"/>
    </style:style>
    <style:style style:name="P15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Times New Roman" fo:font-size="12pt" officeooo:paragraph-rsid="0005a5a4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11pt" officeooo:rsid="000e9f3a" officeooo:paragraph-rsid="0005a5a4" style:font-size-asian="11pt" style:font-name-complex="Arial" style:font-size-complex="11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officeooo:rsid="000f308e" style:font-size-asian="8pt" style:font-size-complex="8pt"/>
    </style:style>
    <style:style style:name="T4" style:family="text">
      <style:text-properties fo:font-size="8pt" officeooo:rsid="000e9f3a" style:font-size-asian="8pt" style:font-size-complex="8pt"/>
    </style:style>
    <style:style style:name="T5" style:family="text">
      <style:text-properties style:font-name-complex="Arial"/>
    </style:style>
    <style:style style:name="T6" style:family="text">
      <style:text-properties officeooo:rsid="000e9f3a" style:font-name-complex="Arial"/>
    </style:style>
    <style:style style:name="T7" style:family="text">
      <style:text-properties style:use-window-font-color="true" style:font-name="Times New Roman1" fo:language="pl" fo:country="PL" fo:font-style="italic" fo:font-weight="bold" style:font-name-asian="Times New Roman1" style:language-asian="zxx" style:country-asian="none" style:font-style-asian="italic" style:font-weight-asian="bold" style:font-name-complex="Times New Roman1" style:language-complex="zxx" style:country-complex="none" style:font-weight-complex="bold"/>
    </style:style>
    <style:style style:name="T8" style:family="text">
      <style:text-properties style:use-window-font-color="true" style:font-name="Times New Roman1" fo:language="pl" fo:country="PL" fo:font-style="italic" fo:font-weight="normal" style:font-name-asian="Times New Roman1" style:language-asian="zxx" style:country-asian="none" style:font-style-asian="italic" style:font-weight-asian="normal" style:font-name-complex="Times New Roman1" style:language-complex="zxx" style:country-complex="none" style:font-weight-complex="normal"/>
    </style:style>
    <style:style style:name="T9" style:family="text">
      <style:text-properties style:use-window-font-color="true" style:font-name="Times New Roman1" fo:font-size="15pt" fo:language="pl" fo:country="PL" fo:font-weight="normal" officeooo:rsid="000e9f3a" style:font-name-asian="Times New Roman1" style:font-size-asian="15pt" style:language-asian="zxx" style:country-asian="none" style:font-weight-asian="normal" style:font-name-complex="Times New Roman1" style:font-size-complex="15pt" style:language-complex="zxx" style:country-complex="none" style:font-weight-complex="normal"/>
    </style:style>
    <style:style style:name="T10" style:family="text">
      <style:text-properties style:use-window-font-color="true" fo:font-size="15pt" fo:language="pl" fo:country="PL" fo:font-weight="normal" officeooo:rsid="000e9f3a" style:font-name-asian="Times New Roman1" style:font-size-asian="15pt" style:language-asian="zxx" style:country-asian="none" style:font-weight-asian="normal" style:font-name-complex="Arial" style:font-size-complex="15pt" style:language-complex="zxx" style:country-complex="none" style:font-weight-complex="normal"/>
    </style:style>
    <style:style style:name="T11" style:family="text">
      <style:text-properties fo:font-style="italic" style:font-style-asian="italic" style:font-name-complex="Arial"/>
    </style:style>
    <style:style style:name="T12" style:family="text">
      <style:text-properties fo:font-style="italic" officeooo:rsid="000e9f3a" style:font-style-asian="italic" style:font-name-complex="Ari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11pt" style:font-size-asian="11pt" style:font-name-complex="Arial" style:font-size-complex="11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5pt" style:font-size-asian="15pt" style:font-name-complex="Arial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8"/><text:span text:style-name="T1"><text:s text:c="4"/>Daleszyce, dnia……………...….</text:span></text:p>
      <text:p text:style-name="P1"><text:s text:c="17"/><text:span text:style-name="T2"><text:s text:c="2"/>( imię i nazwisko )</text:span></text:p>
      <text:p text:style-name="P1">…………………………………………</text:p>
      <text:p text:style-name="P4"><text:s text:c="21"/>( adres zamieszkania )</text:p>
      <text:p text:style-name="P3">………………………………………….</text:p>
      <text:p text:style-name="P3"><text:s text:c="22"/><text:span text:style-name="T2"><text:s text:c="3"/>( pesel ) </text:span></text:p>
      <text:p text:style-name="P2"/>
      <text:p text:style-name="P5">Wniosek o przelewanie świadczeń na konto </text:p>
      <text:p text:style-name="P8"><text:span text:style-name="T6">Ja niżej podpisany/a p</text:span><text:span text:style-name="T5">roszę o prze</text:span><text:span text:style-name="T6">kazywanie należności z tytułu przyznanych:</text:span></text:p>
      <text:p text:style-name="P10"/>
      <text:p text:style-name="P8"><text:span text:style-name="T7"></text:span><text:span text:style-name="T8"> <text:s/></text:span><text:span text:style-name="T11">świadczeń rodzinnych </text:span><text:span text:style-name="T12">i opiekuńczych</text:span></text:p>
      <text:p text:style-name="P8"><text:span text:style-name="T7"></text:span><text:span text:style-name="T8"> <text:s/></text:span><text:span text:style-name="T11">funduszu alimentacyjnego</text:span></text:p>
      <text:p text:style-name="P9"><text:span text:style-name="T7"></text:span><text:span text:style-name="T8"> </text:span><text:span text:style-name="T11"><text:s/>świadczenia wychowawczego ( 500+)</text:span></text:p>
      <text:p text:style-name="P14"><text:span text:style-name="T13"></text:span> inne...........................................</text:p>
      <text:p text:style-name="P11"/>
      <text:p text:style-name="P6"><text:span text:style-name="T14">na konto osobiste nr <text:s text:c="3"/></text:span><text:span text:style-name="T5"><text:s/></text:span><text:span text:style-name="T16"><text:s text:c="2"/></text:span><text:span text:style-name="T9">_</text:span><text:span text:style-name="T10"> </text:span><text:span text:style-name="T9">_ </text:span><text:span text:style-name="T10"><text:s text:c="2"/></text:span><text:span text:style-name="T9">_</text:span><text:span text:style-name="T10"> </text:span><text:span text:style-name="T9">_</text:span><text:span text:style-name="T10"> </text:span><text:span text:style-name="T9">_</text:span><text:span text:style-name="T10"> </text:span><text:span text:style-name="T9">_ <text:s/></text:span><text:span text:style-name="T10"><text:s/></text:span><text:span text:style-name="T9">_</text:span><text:span text:style-name="T10"> </text:span><text:span text:style-name="T9">_</text:span><text:span text:style-name="T10"> </text:span><text:span text:style-name="T9">_</text:span><text:span text:style-name="T10"> </text:span><text:span text:style-name="T9">_ <text:s/></text:span><text:span text:style-name="T10"><text:s/></text:span><text:span text:style-name="T9">_</text:span><text:span text:style-name="T10"> </text:span><text:span text:style-name="T9">_</text:span><text:span text:style-name="T10"> </text:span><text:span text:style-name="T9">_</text:span><text:span text:style-name="T10"> </text:span><text:span text:style-name="T9">_ <text:s/></text:span><text:span text:style-name="T10"><text:s/></text:span><text:span text:style-name="T9">_</text:span><text:span text:style-name="T10"> </text:span><text:span text:style-name="T9">_</text:span><text:span text:style-name="T10"> </text:span><text:span text:style-name="T9">_</text:span><text:span text:style-name="T10"> </text:span><text:span text:style-name="T9">_ <text:s/></text:span><text:span text:style-name="T10"><text:s/></text:span><text:span text:style-name="T9">_</text:span><text:span text:style-name="T10"> </text:span><text:span text:style-name="T9">_</text:span><text:span text:style-name="T10"> </text:span><text:span text:style-name="T9">_</text:span><text:span text:style-name="T10"> </text:span><text:span text:style-name="T9">_ <text:s/></text:span><text:span text:style-name="T10"><text:s/></text:span><text:span text:style-name="T9">_</text:span><text:span text:style-name="T10"> </text:span><text:span text:style-name="T9">_</text:span><text:span text:style-name="T10"> </text:span><text:span text:style-name="T9">_</text:span><text:span text:style-name="T10"> </text:span><text:span text:style-name="T9">_</text:span></text:p>
      <text:p text:style-name="P13"/>
      <text:p text:style-name="P12">posiadaczem którego jest………………………………………………………………...………………. </text:p>
      <text:p text:style-name="P7"><text:tab/><text:tab/><text:tab/><text:tab/> <text:s text:c="7"/><text:span text:style-name="T3">( imię, nazwisko, adres zamieszkania)</text:span><text:span text:style-name="T2"><text:tab/></text:span><text:tab/><text:tab/><text:tab/><text:tab/><text:tab/><text:tab/><text:tab/><text:tab/> <text:s text:c="60"/></text:p>
      <text:p text:style-name="P15"><text:s text:c="96"/><text:span text:style-name="T15">…………...…………………………</text:span><text:span text:style-name="T2"> <text:s text:c="18"/></text:span></text:p>
      <text:p text:style-name="P15"><text:span text:style-name="T2"><text:s text:c="174"/></text:span><text:span text:style-name="T4">(</text:span><text:span text:style-name="T2"> <text:s/>podpis </text:span><text:span text:style-name="T4">) <text:s text:c="7"/></text:span></text:p>
      <text:p text:style-name="P15"/>
      <text:p text:style-name="P1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0S</meta:editing-duration>
    <meta:editing-cycles>3</meta:editing-cycles>
    <meta:generator>LibreOffice/5.1.2.2$Windows_x86 LibreOffice_project/d3bf12ecb743fc0d20e0be0c58ca359301eb705f</meta:generator>
    <dc:date>2021-02-05T10:09:48.869000000</dc:date>
    <meta:document-statistic meta:table-count="0" meta:image-count="0" meta:object-count="0" meta:page-count="1" meta:paragraph-count="18" meta:word-count="89" meta:character-count="1047" meta:non-whitespace-character-count="493"/>
    <meta:user-defined meta:name="Info 1"/>
    <meta:user-defined meta:name="Info 2"/>
    <meta:user-defined meta:name="Info 3"/>
    <meta:user-defined meta:name="Info 4"/>
  </office:meta>
</office:document-meta>
</file>